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w Cen MT" svg:font-family="Tw Cen MT" style:font-family-generic="swiss" style:font-pitch="variable" svg:panose-1="2 11 6 2 2 1 4 2 6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Tw Cen MT" style:font-name-asian="Times New Roman" style:font-name-complex="Tw Cen MT" fo:font-size="14pt" style:font-size-asian="14pt" style:font-size-complex="14pt" style:language-asian="pl" style:country-asian="PL"/>
    </style:style>
    <style:style style:name="P2"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3"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4"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5"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6" style:parent-style-name="Standard" style:list-style-name="WW8Num5" style:family="paragraph">
      <style:paragraph-properties fo:text-align="justify"/>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P7" style:parent-style-name="Standard" style:family="paragraph">
      <style:paragraph-properties fo:text-align="justify"/>
    </style:style>
    <style:style style:name="T8" style:parent-style-name="Domyślnaczcionkaakapitu" style:family="text">
      <style:text-properties style:font-name="Tw Cen MT" style:font-name-asian="Times New Roman" style:font-name-complex="Tw Cen MT" fo:font-size="14pt" style:font-size-asian="14pt" style:font-size-complex="14pt" style:language-asian="pl" style:country-asian="PL"/>
    </style:style>
    <style:style style:name="T9" style:parent-style-name="Domyślnaczcionkaakapitu" style:family="text">
      <style:text-properties style:font-name="Tw Cen MT" style:font-name-asian="Times New Roman" style:font-name-complex="Tw Cen MT" fo:font-size="14pt" style:font-size-asian="14pt" style:font-size-complex="14pt" style:language-asian="pl" style:country-asian="PL"/>
    </style:style>
    <style:style style:name="T10" style:parent-style-name="Domyślnaczcionkaakapitu" style:family="text">
      <style:text-properties style:font-name="Tw Cen MT" style:font-name-asian="Times New Roman" style:font-name-complex="Tw Cen MT" fo:font-size="14pt" style:font-size-asian="14pt" style:font-size-complex="14pt" style:language-asian="pl" style:country-asian="PL"/>
    </style:style>
    <style:style style:name="P11" style:parent-style-name="Standard" style:family="paragraph">
      <style:paragraph-properties fo:text-align="justify"/>
    </style:style>
    <style:style style:name="T12" style:parent-style-name="Domyślnaczcionkaakapitu" style:family="text">
      <style:text-properties style:font-name="Tw Cen MT" style:font-name-asian="Times New Roman" style:font-name-complex="Tw Cen MT" fo:font-size="14pt" style:font-size-asian="14pt" style:font-size-complex="14pt" style:language-asian="pl" style:country-asian="PL"/>
    </style:style>
    <style:style style:name="P13" style:parent-style-name="Standard" style:family="paragraph">
      <style:paragraph-properties fo:text-align="justify"/>
    </style:style>
    <style:style style:name="T14" style:parent-style-name="Domyślnaczcionkaakapitu" style:family="text">
      <style:text-properties style:font-name="Tw Cen MT" style:font-name-asian="Times New Roman" style:font-name-complex="Tw Cen MT" fo:font-size="14pt" style:font-size-asian="14pt" style:font-size-complex="14pt" style:language-asian="pl" style:country-asian="PL"/>
    </style:style>
    <style:style style:name="P15"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6" style:parent-style-name="Standard" style:list-style-name="WW8Num5" style:family="paragraph">
      <style:paragraph-properties fo:text-align="justify"/>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P17"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Column19" style:family="table-column">
      <style:table-column-properties style:column-width="0.5041in" style:use-optimal-column-width="false"/>
    </style:style>
    <style:style style:name="TableColumn20" style:family="table-column">
      <style:table-column-properties style:column-width="1.9347in" style:use-optimal-column-width="false"/>
    </style:style>
    <style:style style:name="TableColumn21" style:family="table-column">
      <style:table-column-properties style:column-width="4.2506in" style:use-optimal-column-width="false"/>
    </style:style>
    <style:style style:name="Table18" style:family="table">
      <style:table-properties style:width="6.6895in" fo:margin-left="-0.0784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center"/>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Arial" style:font-name-complex="Arial" fo:font-weight="bold" style:font-weight-asian="bold" fo:font-size="15pt" style:font-size-asian="15pt" style:font-size-complex="15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style:text-properties style:font-name="Arial" style:font-name-complex="Arial" fo:font-weight="bold" style:font-weight-asian="bold" fo:font-size="15pt" style:font-size-asian="15pt" style:font-size-complex="15pt" style:language-asian="pl" style:country-asian="PL"/>
    </style:style>
    <style:style style:name="P29" style:parent-style-name="Standard" style:family="paragraph">
      <style:paragraph-properties fo:text-align="center"/>
      <style:text-properties style:font-name="Arial" style:font-name-complex="Arial" fo:font-weight="bold" style:font-weight-asian="bold" fo:font-size="15pt" style:font-size-asian="15pt" style:font-size-complex="15pt"/>
    </style:style>
    <style:style style:name="P30" style:parent-style-name="Standard" style:family="paragraph">
      <style:paragraph-properties fo:text-align="center"/>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text-align="center"/>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justify"/>
      <style:text-properties style:font-name="Arial" style:font-name-complex="Arial" fo:font-size="12.5pt" style:font-size-asian="12.5pt" style:font-size-complex="12.5pt"/>
    </style:style>
    <style:style style:name="P39"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style:text-properties style:font-name="Arial" style:font-name-complex="Arial" fo:font-size="12.5pt" style:font-size-asian="12.5pt" style:font-size-complex="12.5pt"/>
    </style:style>
    <style:style style:name="P42" style:parent-style-name="Standard" style:family="paragraph">
      <style:paragraph-properties fo:text-align="justify"/>
      <style:text-properties style:font-name="Arial" style:font-name-complex="Arial" fo:font-size="12.5pt" style:font-size-asian="12.5pt" style:font-size-complex="12.5pt"/>
    </style:style>
    <style:style style:name="P43" style:parent-style-name="Standard" style:family="paragraph">
      <style:paragraph-properties fo:text-align="justify"/>
      <style:text-properties style:font-name="Arial" style:font-name-complex="Arial" fo:font-size="12.5pt" style:font-size-asian="12.5pt" style:font-size-complex="12.5pt"/>
    </style:style>
    <style:style style:name="P44" style:parent-style-name="Standard" style:list-style-name="WW8Num3" style:family="paragraph">
      <style:paragraph-properties fo:text-align="justify"/>
      <style:text-properties style:font-name="Arial" style:font-name-complex="Arial" fo:font-size="12.5pt" style:font-size-asian="12.5pt" style:font-size-complex="12.5pt"/>
    </style:style>
    <style:style style:name="P45" style:parent-style-name="Standard" style:list-style-name="WW8Num3" style:family="paragraph">
      <style:paragraph-properties fo:text-align="justify"/>
      <style:text-properties style:font-name="Arial" style:font-name-complex="Arial" fo:font-size="12.5pt" style:font-size-asian="12.5pt" style:font-size-complex="12.5pt"/>
    </style:style>
    <style:style style:name="P46" style:parent-style-name="Standard" style:family="paragraph">
      <style:paragraph-properties fo:text-align="justify"/>
      <style:text-properties style:font-name="Arial" style:font-name-complex="Arial" fo:font-size="12.5pt" style:font-size-asian="12.5pt" style:font-size-complex="12.5pt"/>
    </style:style>
    <style:style style:name="P47" style:parent-style-name="Standard" style:family="paragraph">
      <style:paragraph-properties fo:text-align="justify"/>
      <style:text-properties style:font-name="Arial" style:font-name-complex="Arial" fo:font-size="12.5pt" style:font-size-asian="12.5pt" style:font-size-complex="12.5pt"/>
    </style:style>
    <style:style style:name="P48" style:parent-style-name="Standard" style:family="paragraph">
      <style:paragraph-properties fo:text-align="justify"/>
      <style:text-properties style:font-name="Arial" style:font-name-complex="Arial" fo:font-size="12.5pt" style:font-size-asian="12.5pt" style:font-size-complex="12.5pt"/>
    </style:style>
    <style:style style:name="P49" style:parent-style-name="Standard" style:family="paragraph">
      <style:paragraph-properties fo:text-align="justify"/>
      <style:text-properties style:font-name="Arial" style:font-name-complex="Arial" fo:font-size="12.5pt" style:font-size-asian="12.5pt" style:font-size-complex="12.5pt"/>
    </style:style>
    <style:style style:name="P50" style:parent-style-name="Standard" style:family="paragraph">
      <style:paragraph-properties fo:text-align="justify"/>
      <style:text-properties style:font-name="Arial" style:font-name-complex="Arial" fo:font-size="12.5pt" style:font-size-asian="12.5pt" style:font-size-complex="12.5pt"/>
    </style:style>
    <style:style style:name="P51" style:parent-style-name="Standard" style:family="paragraph">
      <style:paragraph-properties fo:text-align="justify"/>
      <style:text-properties style:font-name="Arial" style:font-name-complex="Arial" fo:font-size="12.5pt" style:font-size-asian="12.5pt" style:font-size-complex="12.5pt"/>
    </style:style>
    <style:style style:name="P52" style:parent-style-name="Standard" style:family="paragraph">
      <style:paragraph-properties fo:text-align="justify"/>
      <style:text-properties style:language-asian="pl" style:country-asian="PL"/>
    </style:style>
    <style:style style:name="P53"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justify"/>
      <style:text-properties style:font-name="Arial" style:font-name-complex="Arial" fo:font-size="12.5pt" style:font-size-asian="12.5pt" style:font-size-complex="12.5pt"/>
    </style:style>
    <style:style style:name="P59"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justify"/>
      <style:text-properties style:font-name="Arial" style:font-name-complex="Arial" fo:font-size="12.5pt" style:font-size-asian="12.5pt" style:font-size-complex="12.5pt"/>
    </style:style>
    <style:style style:name="P62" style:parent-style-name="Standard" style:family="paragraph">
      <style:paragraph-properties fo:text-align="justify"/>
      <style:text-properties style:font-name="Arial" style:font-name-complex="Arial" fo:font-size="12.5pt" style:font-size-asian="12.5pt" style:font-size-complex="12.5pt"/>
    </style:style>
    <style:style style:name="P63" style:parent-style-name="Standard" style:family="paragraph">
      <style:paragraph-properties fo:text-align="justify"/>
      <style:text-properties style:font-name="Arial" style:font-name-complex="Arial" fo:font-size="12.5pt" style:font-size-asian="12.5pt" style:font-size-complex="12.5pt"/>
    </style:style>
    <style:style style:name="P64" style:parent-style-name="Standard" style:family="paragraph">
      <style:paragraph-properties fo:text-align="justify"/>
      <style:text-properties style:font-name="Arial" style:font-name-complex="Arial" fo:font-size="12.5pt" style:font-size-asian="12.5pt" style:font-size-complex="12.5pt"/>
    </style:style>
    <style:style style:name="P65" style:parent-style-name="Standard" style:family="paragraph">
      <style:paragraph-properties fo:text-align="justify"/>
      <style:text-properties style:font-name="Arial" style:font-name-complex="Arial" fo:font-size="12.5pt" style:font-size-asian="12.5pt" style:font-size-complex="12.5pt"/>
    </style:style>
    <style:style style:name="P66"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style:text-properties style:font-name="Arial" style:font-name-complex="Arial" fo:font-size="12.5pt" style:font-size-asian="12.5pt" style:font-size-complex="12.5pt"/>
    </style:style>
    <style:style style:name="P72"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justify"/>
      <style:text-properties style:font-name="Arial" style:font-name-complex="Arial" fo:font-size="12.5pt" style:font-size-asian="12.5pt" style:font-size-complex="12.5pt"/>
    </style:style>
    <style:style style:name="P75" style:parent-style-name="Standard" style:family="paragraph">
      <style:paragraph-properties fo:text-align="justify"/>
      <style:text-properties style:font-name="Arial" style:font-name-complex="Arial" fo:font-size="12.5pt" style:font-size-asian="12.5pt" style:font-size-complex="12.5pt"/>
    </style:style>
    <style:style style:name="P76" style:parent-style-name="Standard" style:family="paragraph">
      <style:paragraph-properties fo:text-align="justify"/>
      <style:text-properties style:font-name="Arial" style:font-name-complex="Arial" fo:font-size="12.5pt" style:font-size-asian="12.5pt" style:font-size-complex="12.5pt"/>
    </style:style>
    <style:style style:name="P77" style:parent-style-name="Standard" style:family="paragraph">
      <style:paragraph-properties fo:text-align="justify"/>
      <style:text-properties style:font-name="Arial" style:font-name-complex="Arial" fo:font-size="12.5pt" style:font-size-asian="12.5pt" style:font-size-complex="12.5pt"/>
    </style:style>
    <style:style style:name="P78" style:parent-style-name="Standard" style:family="paragraph">
      <style:paragraph-properties fo:text-align="justify"/>
      <style:text-properties style:font-name="Arial" style:font-name-complex="Arial" fo:font-size="12.5pt" style:font-size-asian="12.5pt" style:font-size-complex="12.5pt"/>
    </style:style>
    <style:style style:name="P79" style:parent-style-name="Standard" style:family="paragraph">
      <style:paragraph-properties fo:text-align="justify"/>
      <style:text-properties style:font-name="Arial" style:font-name-complex="Arial" fo:font-size="12.5pt" style:font-size-asian="12.5pt" style:font-size-complex="12.5pt"/>
    </style:style>
    <style:style style:name="P80" style:parent-style-name="Standard" style:family="paragraph">
      <style:paragraph-properties fo:text-align="justify"/>
      <style:text-properties style:font-name="Arial" style:font-name-complex="Arial" fo:font-size="12.5pt" style:font-size-asian="12.5pt" style:font-size-complex="12.5pt"/>
    </style:style>
    <style:style style:name="P81" style:parent-style-name="Standard" style:family="paragraph">
      <style:paragraph-properties fo:text-align="justify"/>
      <style:text-properties style:font-name="Arial" style:font-name-complex="Arial" fo:font-size="12.5pt" style:font-size-asian="12.5pt" style:font-size-complex="12.5pt"/>
    </style:style>
    <style:style style:name="P82" style:parent-style-name="Standard" style:family="paragraph">
      <style:paragraph-properties fo:text-align="justify"/>
      <style:text-properties style:font-name="Arial" style:font-name-complex="Arial" fo:font-size="12.5pt" style:font-size-asian="12.5pt" style:font-size-complex="12.5pt"/>
    </style:style>
    <style:style style:name="P83"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justify"/>
      <style:text-properties style:font-name="Arial" style:font-name-complex="Arial" fo:font-size="12.5pt" style:font-size-asian="12.5pt" style:font-size-complex="12.5pt"/>
    </style:style>
    <style:style style:name="P92" style:parent-style-name="Standard" style:family="paragraph">
      <style:text-properties style:font-name="Tw Cen MT" style:font-name-asian="Times New Roman" style:font-name-complex="Tw Cen MT" fo:font-size="14pt" style:font-size-asian="14pt" style:font-size-complex="14pt" style:language-asian="pl" style:country-asian="PL"/>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style:text-properties style:font-name="Arial" style:font-name-complex="Arial" fo:font-size="12.5pt" style:font-size-asian="12.5pt" style:font-size-complex="12.5pt"/>
    </style:style>
    <style:style style:name="P95" style:parent-style-name="Standard" style:family="paragraph">
      <style:paragraph-properties fo:text-align="justify"/>
      <style:text-properties style:font-name="Arial" style:font-name-complex="Arial" fo:font-size="12.5pt" style:font-size-asian="12.5pt" style:font-size-complex="12.5pt"/>
    </style:style>
    <style:style style:name="P96" style:parent-style-name="Standard" style:family="paragraph">
      <style:paragraph-properties fo:text-align="justify"/>
      <style:text-properties style:font-name="Arial" style:font-name-complex="Arial" fo:font-size="12.5pt" style:font-size-asian="12.5pt" style:font-size-complex="12.5pt"/>
    </style:style>
    <style:style style:name="P97" style:parent-style-name="Standard" style:family="paragraph">
      <style:paragraph-properties fo:text-align="justify"/>
      <style:text-properties style:font-name="Arial" style:font-name-complex="Arial" fo:font-size="12.5pt" style:font-size-asian="12.5pt" style:font-size-complex="12.5pt"/>
    </style:style>
    <style:style style:name="P98" style:parent-style-name="Standard" style:family="paragraph">
      <style:paragraph-properties fo:text-align="justify"/>
      <style:text-properties style:font-name="Arial" style:font-name-complex="Arial" fo:font-size="12.5pt" style:font-size-asian="12.5pt" style:font-size-complex="12.5pt"/>
    </style:style>
    <style:style style:name="P99" style:parent-style-name="Standard" style:family="paragraph">
      <style:paragraph-properties fo:text-align="justify"/>
      <style:text-properties style:font-name="Arial" style:font-name-complex="Arial" fo:font-size="12.5pt" style:font-size-asian="12.5pt" style:font-size-complex="12.5pt"/>
    </style:style>
    <style:style style:name="P100" style:parent-style-name="Standard" style:family="paragraph">
      <style:paragraph-properties fo:text-align="justify"/>
      <style:text-properties style:font-name="Arial" style:font-name-complex="Arial" fo:font-size="12.5pt" style:font-size-asian="12.5pt" style:font-size-complex="12.5pt"/>
    </style:style>
    <style:style style:name="P101" style:parent-style-name="Standard" style:family="paragraph">
      <style:paragraph-properties fo:text-align="justify"/>
      <style:text-properties style:font-name="Arial" style:font-name-complex="Arial" fo:font-size="12.5pt" style:font-size-asian="12.5pt" style:font-size-complex="12.5pt"/>
    </style:style>
    <style:style style:name="P102" style:parent-style-name="Standard" style:family="paragraph">
      <style:paragraph-properties fo:text-align="justify"/>
      <style:text-properties style:font-name="Arial" style:font-name-complex="Arial" fo:font-size="12.5pt" style:font-size-asian="12.5pt" style:font-size-complex="12.5pt"/>
    </style:style>
    <style:style style:name="P103" style:parent-style-name="Standard" style:family="paragraph">
      <style:paragraph-properties fo:text-align="justify"/>
      <style:text-properties style:font-name="Arial" style:font-name-complex="Arial" fo:font-size="12.5pt" style:font-size-asian="12.5pt" style:font-size-complex="12.5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style:text-properties style:font-name="Arial" style:font-name-complex="Arial" fo:font-size="12.5pt" style:font-size-asian="12.5pt" style:font-size-complex="12.5pt"/>
    </style:style>
    <style:style style:name="P109"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style:text-properties style:font-name="Arial" style:font-name-complex="Arial" fo:font-size="12.5pt" style:font-size-asian="12.5pt" style:font-size-complex="12.5pt"/>
    </style:style>
    <style:style style:name="P112" style:parent-style-name="Standard" style:family="paragraph">
      <style:paragraph-properties fo:text-align="justify"/>
      <style:text-properties style:font-name="Arial" style:font-name-complex="Arial" fo:font-size="12.5pt" style:font-size-asian="12.5pt" style:font-size-complex="12.5pt"/>
    </style:style>
    <style:style style:name="P113" style:parent-style-name="Standard" style:family="paragraph">
      <style:paragraph-properties fo:text-align="justify"/>
      <style:text-properties style:font-name="Arial" style:font-name-complex="Arial" fo:font-size="12.5pt" style:font-size-asian="12.5pt" style:font-size-complex="12.5pt"/>
    </style:style>
    <style:style style:name="P114" style:parent-style-name="Standard" style:family="paragraph">
      <style:paragraph-properties fo:text-align="justify"/>
      <style:text-properties style:font-name="Arial" style:font-name-complex="Arial" fo:font-size="12.5pt" style:font-size-asian="12.5pt" style:font-size-complex="12.5pt"/>
    </style:style>
    <style:style style:name="P115" style:parent-style-name="Standard" style:family="paragraph">
      <style:paragraph-properties fo:text-align="justify"/>
      <style:text-properties style:font-name="Arial" style:font-name-complex="Arial" fo:font-size="12.5pt" style:font-size-asian="12.5pt" style:font-size-complex="12.5pt"/>
    </style:style>
    <style:style style:name="P116" style:parent-style-name="Standard" style:family="paragraph">
      <style:paragraph-properties fo:text-align="justify"/>
      <style:text-properties style:font-name="Arial" style:font-name-complex="Arial" fo:font-size="12.5pt" style:font-size-asian="12.5pt" style:font-size-complex="12.5pt"/>
    </style:style>
    <style:style style:name="P117" style:parent-style-name="Standard" style:family="paragraph">
      <style:paragraph-properties fo:text-align="justify"/>
      <style:text-properties style:font-name="Arial" style:font-name-complex="Arial" fo:font-size="12.5pt" style:font-size-asian="12.5pt" style:font-size-complex="12.5pt"/>
    </style:style>
    <style:style style:name="P118" style:parent-style-name="Standard" style:family="paragraph">
      <style:paragraph-properties fo:text-align="justify"/>
      <style:text-properties style:font-name="Arial" style:font-name-complex="Arial" fo:font-size="12.5pt" style:font-size-asian="12.5pt" style:font-size-complex="12.5pt"/>
    </style:style>
    <style:style style:name="P119" style:parent-style-name="Standard" style:family="paragraph">
      <style:paragraph-properties fo:text-align="justify"/>
      <style:text-properties style:font-name="Arial" style:font-name-complex="Arial" fo:font-size="12.5pt" style:font-size-asian="12.5pt" style:font-size-complex="12.5pt"/>
    </style:style>
    <style:style style:name="P120"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justify"/>
      <style:text-properties style:font-name="Arial" style:font-name-complex="Arial" fo:font-size="12.5pt" style:font-size-asian="12.5pt" style:font-size-complex="12.5pt"/>
    </style:style>
    <style:style style:name="P129"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style:text-properties style:font-name="Arial" style:font-name-complex="Arial" fo:font-size="12.5pt" style:font-size-asian="12.5pt" style:font-size-complex="12.5pt"/>
    </style:style>
    <style:style style:name="P132"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Arial" style:font-name-complex="Arial" fo:font-size="12.5pt" style:font-size-asian="12.5pt" style:font-size-complex="12.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justify"/>
    </style:style>
    <style:style style:name="T140" style:parent-style-name="Domyślnaczcionkaakapitu" style:family="text">
      <style:text-properties style:font-name="Arial" style:font-name-complex="Arial" fo:font-size="12.5pt" style:font-size-asian="12.5pt" style:font-size-complex="12.5pt"/>
    </style:style>
    <style:style style:name="P141"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42"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43" style:parent-style-name="Standard" style:list-style-name="WW8Num5" style:family="paragraph">
      <style:paragraph-properties fo:text-align="justify"/>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P144"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45" style:parent-style-name="Standard" style:list-style-name="WW8Num1"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46" style:parent-style-name="Standard" style:list-style-name="WW8Num1"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47" style:parent-style-name="Standard" style:list-style-name="WW8Num1"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48" style:parent-style-name="Standard" style:list-style-name="WW8Num1"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49"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50" style:parent-style-name="Standard" style:list-style-name="WW8Num5" style:family="paragraph">
      <style:paragraph-properties fo:text-align="justify"/>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P151"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52"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53" style:parent-style-name="Standard" style:list-style-name="WW8Num5" style:family="paragraph">
      <style:paragraph-properties fo:text-align="justify"/>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P154"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55" style:parent-style-name="Standard" style:list-style-name="WW8Num9"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56" style:parent-style-name="Standard" style:list-style-name="WW8Num9"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57" style:parent-style-name="Standard" style:list-style-name="WW8Num9"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58" style:parent-style-name="Standard" style:list-style-name="WW8Num9"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59" style:parent-style-name="Standard" style:list-style-name="WW8Num9"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60" style:parent-style-name="Standard" style:list-style-name="WW8Num9"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61" style:parent-style-name="Standard" style:list-style-name="WW8Num9"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62" style:parent-style-name="Standard" style:list-style-name="WW8Num9"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63"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64" style:parent-style-name="Standard" style:list-style-name="WW8Num5" style:family="paragraph">
      <style:paragraph-properties fo:text-align="justify"/>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P165" style:parent-style-name="Standard" style:list-style-name="WW8Num7"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66" style:parent-style-name="Standard" style:list-style-name="WW8Num7"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67" style:parent-style-name="Standard" style:list-style-name="WW8Num7"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68" style:parent-style-name="Standard" style:list-style-name="WW8Num10"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69" style:parent-style-name="Standard" style:list-style-name="WW8Num10"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70" style:parent-style-name="Standard" style:list-style-name="WW8Num10"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71" style:parent-style-name="Standard" style:list-style-name="WW8Num10"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72" style:parent-style-name="Standard" style:list-style-name="WW8Num10"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73" style:parent-style-name="Standard" style:list-style-name="WW8Num7"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74" style:parent-style-name="Standard" style:list-style-name="WW8Num10"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75" style:parent-style-name="Standard" style:list-style-name="WW8Num10"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76" style:parent-style-name="Standard" style:list-style-name="WW8Num10"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77" style:parent-style-name="Standard" style:list-style-name="WW8Num10" style:family="paragraph">
      <style:paragraph-properties fo:text-align="justify"/>
    </style:style>
    <style:style style:name="T178" style:parent-style-name="Domyślnaczcionkaakapitu" style:family="text">
      <style:text-properties style:font-name="Tw Cen MT" style:font-name-asian="Times New Roman" style:font-name-complex="Tw Cen MT" fo:font-size="14pt" style:font-size-asian="14pt" style:font-size-complex="14pt" style:language-asian="pl" style:country-asian="PL"/>
    </style:style>
    <style:style style:name="T179" style:parent-style-name="Domyślnaczcionkaakapitu" style:family="text">
      <style:text-properties style:font-name="Tw Cen MT" style:font-name-asian="Times New Roman" style:font-name-complex="Tw Cen MT" fo:font-size="14pt" style:font-size-asian="14pt" style:font-size-complex="14pt" style:language-asian="pl" style:country-asian="PL"/>
    </style:style>
    <style:style style:name="P180" style:parent-style-name="Standard" style:list-style-name="WW8Num7"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81" style:parent-style-name="Standard" style:list-style-name="WW8Num7"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82" style:parent-style-name="Standard" style:list-style-name="WW8Num7"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83"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84" style:parent-style-name="Standard" style:list-style-name="WW8Num5" style:family="paragraph">
      <style:paragraph-properties fo:text-align="justify"/>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P185"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86"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87" style:parent-style-name="Standard" style:list-style-name="WW8Num5" style:family="paragraph">
      <style:paragraph-properties fo:text-align="justify"/>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P188"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89" style:parent-style-name="Standard" style:list-style-name="WW8Num8"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90" style:parent-style-name="Standard" style:list-style-name="WW8Num8"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91" style:parent-style-name="Standard" style:list-style-name="WW8Num8"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92"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93" style:parent-style-name="Standard" style:list-style-name="WW8Num5" style:family="paragraph">
      <style:paragraph-properties fo:text-align="justify"/>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P194"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95" style:parent-style-name="Standard"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196" style:parent-style-name="Standard" style:list-style-name="WW8Num5" style:family="paragraph">
      <style:paragraph-properties fo:text-align="justify"/>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P197" style:parent-style-name="Standard" style:list-style-name="WW8Num4" style:family="paragraph">
      <style:paragraph-properties fo:text-align="justify"/>
    </style:style>
    <style:style style:name="T198" style:parent-style-name="Domyślnaczcionkaakapitu" style:family="text">
      <style:text-properties style:font-name="Tw Cen MT" style:font-name-asian="Times New Roman" style:font-name-complex="Tw Cen MT" fo:font-size="14pt" style:font-size-asian="14pt" style:font-size-complex="14pt" style:language-asian="pl" style:country-asian="PL"/>
    </style:style>
    <style:style style:name="T199" style:parent-style-name="Domyślnaczcionkaakapitu" style:family="text">
      <style:text-properties style:font-name="Tw Cen MT" style:font-name-asian="Times New Roman" style:font-name-complex="Tw Cen MT" fo:font-size="14pt" style:font-size-asian="14pt" style:font-size-complex="14pt" style:language-asian="pl" style:country-asian="PL"/>
    </style:style>
    <style:style style:name="P200" style:parent-style-name="Standard" style:list-style-name="WW8Num2"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201" style:parent-style-name="Standard" style:list-style-name="WW8Num2" style:family="paragraph">
      <style:paragraph-properties fo:text-align="justify"/>
    </style:style>
    <style:style style:name="T202" style:parent-style-name="Domyślnaczcionkaakapitu" style:family="text">
      <style:text-properties style:font-name="Tw Cen MT" style:font-name-asian="Times New Roman" style:font-name-complex="Tw Cen MT" fo:font-size="14pt" style:font-size-asian="14pt" style:font-size-complex="14pt" style:language-asian="pl" style:country-asian="PL"/>
    </style:style>
    <style:style style:name="P203" style:parent-style-name="Standard" style:family="paragraph">
      <style:paragraph-properties fo:text-align="justify"/>
      <style:text-properties style:font-name="Tw Cen MT" style:font-name-complex="Tw Cen MT" fo:font-size="14pt" style:font-size-asian="14pt" style:font-size-complex="14pt" style:language-asian="pl" style:country-asian="PL"/>
    </style:style>
    <style:style style:name="P204" style:parent-style-name="Standard" style:list-style-name="WW8Num4"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205" style:parent-style-name="Standard" style:list-style-name="WW8Num11"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206" style:parent-style-name="Standard" style:list-style-name="WW8Num11"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207" style:parent-style-name="Standard" style:list-style-name="WW8Num11"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208" style:parent-style-name="Standard" style:list-style-name="WW8Num11"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209" style:parent-style-name="Standard" style:list-style-name="WW8Num4"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210" style:parent-style-name="Standard" style:list-style-name="WW8Num4"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211" style:parent-style-name="Standard" style:list-style-name="WW8Num4" style:family="paragraph">
      <style:paragraph-properties fo:text-align="justify"/>
      <style:text-properties style:font-name="Tw Cen MT" style:font-name-asian="Times New Roman" style:font-name-complex="Tw Cen MT" fo:font-size="14pt" style:font-size-asian="14pt" style:font-size-complex="14pt" style:language-asian="pl" style:country-asian="PL"/>
    </style:style>
    <style:style style:name="P212" style:parent-style-name="Standard" style:list-style-name="WW8Num4" style:family="paragraph">
      <style:paragraph-properties fo:text-align="justify"/>
    </style:style>
    <style:style style:name="T213" style:parent-style-name="Domyślnaczcionkaakapitu" style:family="text">
      <style:text-properties style:font-name="Tw Cen MT" style:font-name-asian="Times New Roman" style:font-name-complex="Tw Cen MT" fo:font-size="14pt" style:font-size-asian="14pt" style:font-size-complex="14pt" style:language-asian="pl" style:country-asian="PL"/>
    </style:style>
    <style:style style:name="T214" style:parent-style-name="Domyślnaczcionkaakapitu" style:family="text">
      <style:text-properties style:font-name="Tw Cen MT" style:font-name-asian="Times New Roman" style:font-name-complex="Tw Cen MT" fo:font-size="14pt" style:font-size-asian="14pt" style:font-size-complex="14pt" style:language-asian="pl" style:country-asian="PL"/>
    </style:style>
  </office:automatic-styles>
  <office:body>
    <office:text text:use-soft-page-breaks="true">
      <text:p text:style-name="P1">Zasady przetwarzania danych osobowych w Hocomo Sp. z o.o.</text:p>
      <text:p text:style-name="P2"/>
      <text:p text:style-name="P3"/>
      <text:p text:style-name="P4">Stosownie do zapisów art. 13 ust. 1 i 2 oraz art. 14 ust. 1 I 2 Rozporządzenia Parlamentu Europejskiego i Rady (UE) 2016/679 z dnia 27 kwietnia 2016 r. w sprawie ochrony osób<text:s/>fizycznych w związku z przetwarzaniem danych osobowych i swobodnego przepływu takich danych oraz uchylenia dyrektywy 95/46/WE (dalej zwane „RODO”) informujemy, że:</text:p>
      <text:p text:style-name="P5"/>
      <text:list text:style-name="WW8Num5">
        <text:list-item text:start-value="1">
          <text:p text:style-name="P6">DANE ADMINISTRATORA DANYCH</text:p>
        </text:list-item>
      </text:list>
      <text:p text:style-name="P7"><text:span text:style-name="T8">Administratorem Państwa danych osobowych, zgodnie z art. 4 pkt.<text:s/></text:span><text:span text:style-name="T9">7 „RODO” jest HOCOMO <text:s/>SP. Z O.O. z siedzibą w Zielonce 05-220, ul. Bankowa 43, o numerze NIP<text:s/></text:span><text:span text:style-name="T10">1251710165 REGON: 387112845 KRS: 0000861580</text:span></text:p>
      <text:p text:style-name="P11"><text:span text:style-name="T12">tel.: 506823696,</text:span></text:p>
      <text:p text:style-name="P13"><text:span text:style-name="T14">e-mail: biuro@hocomo.pl</text:span></text:p>
      <text:p text:style-name="P15"/>
      <text:list text:style-name="WW8Num5" text:continue-numbering="true">
        <text:list-item>
          <text:p text:style-name="P16">CELE PRZETWARZANIA DANYCH W ZALEŻNOŚCI OD ŹRÓDŁA</text:p>
        </text:list-item>
      </text:list>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Lp.</text:p>
          </table:table-cell>
          <table:table-cell table:style-name="TableCell25">
            <text:p text:style-name="P26">Źródło informacji</text:p>
          </table:table-cell>
          <table:table-cell table:style-name="TableCell27">
            <text:p text:style-name="P28"/>
            <text:p text:style-name="P29">Cel przetwarzania</text:p>
            <text:p text:style-name="P30"/>
          </table:table-cell>
        </table:table-row>
        <table:table-row table:style-name="TableRow31">
          <table:table-cell table:style-name="TableCell32" table:number-columns-spanned="3">
            <text:p text:style-name="P33">Dane<text:s/>Klientów</text:p>
          </table:table-cell>
          <table:covered-table-cell/>
          <table:covered-table-cell/>
        </table:table-row>
        <table:table-row table:style-name="TableRow34">
          <table:table-cell table:style-name="TableCell35">
            <text:p text:style-name="P36">1.</text:p>
          </table:table-cell>
          <table:table-cell table:style-name="TableCell37">
            <text:p text:style-name="P38">Dane pozyskiwane w związku ze świadczeniem usług</text:p>
            <text:p text:style-name="P39"/>
          </table:table-cell>
          <table:table-cell table:style-name="TableCell40">
            <text:p text:style-name="P41">Przedstawienie na wniosek Klienta oferty, a następnie podjęcia działań zmierzających do zawarcia umowy i jej realizacji (podstawa z art.6 ust 1 lit. b „RODO”);</text:p>
            <text:p text:style-name="P42"/>
            <text:p text:style-name="P43">Wykonywanie praw i<text:s/>obowiązków wynikających z umowy zawartej z Administratorem, w tym kontaktowanie się z Panią/ Panem jako przedstawicielem strony umowy w tym:</text:p>
            <text:list text:style-name="WW8Num3" text:continue-numbering="true">
              <text:list-item>
                <text:p text:style-name="P44">kontaktowanie się z Panem/Panem jako przedstawicielem strony umowy,</text:p>
              </text:list-item>
              <text:list-item>
                <text:p text:style-name="P45">jeśli prowadzi Pani/Pan działalność gospodarczą–kontaktowanie się z Panią/Panem jako stroną (podstawa z art. 6 ust 1 lit. b „RODO”);</text:p>
              </text:list-item>
            </text:list>
            <text:p text:style-name="P46"/>
            <text:p text:style-name="P47">Prowadzenia rozliczeń finansowych oraz wypełnienia prawnie ciążących obowiązków na Administratorze danych w związku z koniecznością przechowywania dowodów księgowych (podstawa z art. 6 ust 1 lit. c „RODO”);</text:p>
            <text:p text:style-name="P48"/>
            <text:p text:style-name="P49">Wewnętrznych celów administracyjnych – prowadzenia statystyk, raportowania, badania<text:s/><text:soft-page-break/>satysfakcji Klientów (podstawa z art. 6 ust 1 lit. f „RODO”);</text:p>
            <text:p text:style-name="P50"/>
            <text:p text:style-name="P51">Ewentualne ustalenie, dochodzenie lub obrona przed roszczeniami będącymi realizacją naszego prawnie uzasadnionego interesu (podstawa z art. 6 ust 1 lit. f „RODO”)</text:p>
            <text:p text:style-name="P52"/>
            <text:p text:style-name="P53"/>
          </table:table-cell>
        </table:table-row>
        <text:soft-page-break/>
        <table:table-row table:style-name="TableRow54">
          <table:table-cell table:style-name="TableCell55">
            <text:p text:style-name="P56">2.</text:p>
          </table:table-cell>
          <table:table-cell table:style-name="TableCell57">
            <text:p text:style-name="P58">Dane otrzymywane podczas rozmów, kontaktów telefonicznych, korespondencji e-mail, korespondencji w ramach formularzy elektronicznych</text:p>
            <text:p text:style-name="P59"/>
          </table:table-cell>
          <table:table-cell table:style-name="TableCell60">
            <text:p text:style-name="P61">Przygotowania i przedstawienie oferty związanej z usługami Administratora na podstawie otrzymanego zapytania (podstawa prawna: art. 6 ust. 1 lit. b „RODO”);</text:p>
            <text:p text:style-name="P62"/>
            <text:p text:style-name="P63">Udzielenia odpowiedzi na przesłane pytania, prowadzenie korespondencji związanej z zawartą umową (podstawa prawna: art. 6 ust. 1 lit. f „RODO”);</text:p>
            <text:p text:style-name="P64"/>
            <text:p text:style-name="P65">Wewnętrznych celów administracyjnych –prowadzenia statystyk, raportowania, badania satysfakcji Klientów (podstawa prawna: art. 6 ust. 1 lit. f „RODO”).</text:p>
            <text:p text:style-name="P66"/>
          </table:table-cell>
        </table:table-row>
        <table:table-row table:style-name="TableRow67">
          <table:table-cell table:style-name="TableCell68">
            <text:p text:style-name="P69">3.</text:p>
          </table:table-cell>
          <table:table-cell table:style-name="TableCell70">
            <text:p text:style-name="P71">Dane otrzymywane podczas spotkań i znajdujące się w<text:s/>zawieranych Umowach</text:p>
            <text:p text:style-name="P72"/>
          </table:table-cell>
          <table:table-cell table:style-name="TableCell73">
            <text:p text:style-name="P74">Wykonania zawartej umowy (podstawa prawna: art. 6 ust. 1 lit. b „RODO”);</text:p>
            <text:p text:style-name="P75"/>
            <text:p text:style-name="P76">W celu bieżącego kontaktu wynikającego z zawartej umowy lub z podjętych działań zmierzających do jej zawarcia (podstawa prawna: art. 6 ust. 1 lit. b „RODO”);</text:p>
            <text:p text:style-name="P77"/>
            <text:p text:style-name="P78">Wypełnienie prawnie ciążących obowiązków na Administratorze danych w związku z koniecznością przechowywania dowodów księgowych (podstawa prawna: art. 6 ust. 1 lit. c „RODO”);</text:p>
            <text:p text:style-name="P79"/>
            <text:p text:style-name="P80">W celu dochodzenia ewentualnych roszczeń (podstawa prawna: art. 6 ust. 1 lit. f<text:s/>„RODO”);</text:p>
            <text:p text:style-name="P81"/>
            <text:p text:style-name="P82">Wewnętrznych celów administracyjnych –prowadzenia statystyk, raportowania, badania satysfakcji Klientów (podstawa prawna: art. 6 ust. 1 lit. f „RODO”).</text:p>
            <text:p text:style-name="P83"/>
          </table:table-cell>
        </table:table-row>
        <table:table-row table:style-name="TableRow84">
          <table:table-cell table:style-name="TableCell85" table:number-columns-spanned="3">
            <text:p text:style-name="P86">Dane Kontrahentów i innych osób kontaktujących się z Administratorem</text:p>
          </table:table-cell>
          <table:covered-table-cell/>
          <table:covered-table-cell/>
        </table:table-row>
        <table:table-row table:style-name="TableRow87">
          <table:table-cell table:style-name="TableCell88">
            <text:p text:style-name="P89">4.</text:p>
          </table:table-cell>
          <table:table-cell table:style-name="TableCell90">
            <text:p text:style-name="P91">Dane<text:s/>otrzymywane podczas spotkań i<text:s/><text:soft-page-break/>znajdujące się w zawieranych Umowach</text:p>
            <text:p text:style-name="P92"/>
          </table:table-cell>
          <table:table-cell table:style-name="TableCell93">
            <text:p text:style-name="P94">Wykonania zawartej umowy (podstawa prawna: art. 6 ust. 1 lit. b „RODO”);</text:p>
            <text:p text:style-name="P95"/>
            <text:soft-page-break/>
            <text:p text:style-name="P96">W celu bieżącego kontaktu wynikającego z zawartej umowy lub z podjętych działań zmierzających do jej<text:s/>zawarcia (podstawa prawna: art. 6 ust. 1 lit. b „RODO”);</text:p>
            <text:p text:style-name="P97"/>
            <text:p text:style-name="P98">Prowadzenia rozliczeń finansowych oraz wypełnienia prawnie ciążących obowiązków na Administratorze danych w związku</text:p>
            <text:p text:style-name="P99">z koniecznością przechowywania dowodów księgowych (podstawa z art. 6 ust 1 lit. c<text:s/>„RODO”);</text:p>
            <text:p text:style-name="P100"/>
            <text:p text:style-name="P101">Dochodzenia ewentualnych roszczeń (podstawa prawna: art. 6 ust. 1 lit. f „RODO”);</text:p>
            <text:p text:style-name="P102"/>
            <text:p text:style-name="P103">Wewnętrznych celów administracyjnych – archiwizacja, prowadzenia statystyk, raportowania (podstawa prawna: art. 6 ust. 1 lit. f „RODO”).</text:p>
          </table:table-cell>
        </table:table-row>
        <text:soft-page-break/>
        <table:table-row table:style-name="TableRow104">
          <table:table-cell table:style-name="TableCell105">
            <text:p text:style-name="P106">5.</text:p>
          </table:table-cell>
          <table:table-cell table:style-name="TableCell107">
            <text:p text:style-name="P108">Dane<text:s/>znajdujące się w korespondencji elektronicznej i papierowej</text:p>
            <text:p text:style-name="P109"/>
          </table:table-cell>
          <table:table-cell table:style-name="TableCell110">
            <text:p text:style-name="P111">Bieżący kontakt z Klientami oraz Kontrahentami i Podmiotami Współpracującymi, z którymi Administrator zawarł umowy, w celu ich realizacji (podstawa prawna: art. 6 ust. 1 lit. b „RODO”);</text:p>
            <text:p text:style-name="P112"/>
            <text:p text:style-name="P113">Kontakt<text:s/>z firmami i ich przedstawicielami, z którymi Administrator prowadzi negocjacje przed zawarciem umowy (podstawa prawna: art. 6 ust. 1 lit. b „RODO”);</text:p>
            <text:p text:style-name="P114"/>
            <text:p text:style-name="P115">W celu udzielania odpowiedzi na wszelkie inne zapytania, które otrzyma Administrator na oficjalne adresy umożliwiające komunikację elektroniczną (podstawa prawna: art. 6 ust. 1 lit. a, f „RODO”);</text:p>
            <text:p text:style-name="P116"/>
            <text:p text:style-name="P117">Dochodzenia ewentualnych roszczeń (podstawa prawna: art. 6 ust. 1 lit. f „RODO”);</text:p>
            <text:p text:style-name="P118"/>
            <text:p text:style-name="P119">Wewnętrznych celów administracyjnych – archiwizacja, prowadzenia statystyk, raportowania (podstawa prawna: art. 6 ust. 1 lit. f „RODO”).</text:p>
            <text:p text:style-name="P120"/>
          </table:table-cell>
        </table:table-row>
        <table:table-row table:style-name="TableRow121">
          <table:table-cell table:style-name="TableCell122" table:number-columns-spanned="3">
            <text:p text:style-name="P123">Monitoring wizyjny</text:p>
          </table:table-cell>
          <table:covered-table-cell/>
          <table:covered-table-cell/>
        </table:table-row>
        <table:table-row table:style-name="TableRow124">
          <table:table-cell table:style-name="TableCell125">
            <text:p text:style-name="P126">6.</text:p>
          </table:table-cell>
          <table:table-cell table:style-name="TableCell127">
            <text:p text:style-name="P128">Dane osób, które mogą przebywać na terenie objętym monitoringiem Administratora, których identyfikacja nie jest możliwa na podstawie samego zapisu obrazu</text:p>
            <text:p text:style-name="P129"/>
          </table:table-cell>
          <table:table-cell table:style-name="TableCell130">
            <text:p text:style-name="P131">Zapewnienie bezpieczeństwa oraz ochrony interesów Administratora oraz ewentualnego ustalenia, dochodzenia lub obrony przed roszczeniami, co stanowi uzasadniony interes Administratora (podstawa prawna: art. 6 ust. 1 lit. f „RODO”).</text:p>
            <text:p text:style-name="P132"/>
          </table:table-cell>
        </table:table-row>
        <text:soft-page-break/>
        <table:table-row table:style-name="TableRow133">
          <table:table-cell table:style-name="TableCell134">
            <text:p text:style-name="P135">7.</text:p>
          </table:table-cell>
          <table:table-cell table:style-name="TableCell136">
            <text:p text:style-name="P137">Dane osób<text:s/>biorących udział w procesach rekrutacyjnych prowadzonych przez Administratora</text:p>
          </table:table-cell>
          <table:table-cell table:style-name="TableCell138">
            <text:p text:style-name="P139"><text:span text:style-name="T140">Procesy rekrutacyjne<text:s/></text:span></text:p>
          </table:table-cell>
        </table:table-row>
      </table:table>
      <text:p text:style-name="P141"/>
      <text:p text:style-name="P142"/>
      <text:list text:style-name="WW8Num5" text:continue-numbering="true">
        <text:list-item>
          <text:p text:style-name="P143">ODBIORCY DANYCH</text:p>
        </text:list-item>
      </text:list>
      <text:p text:style-name="P144">Odbiorcami danych mogą być:</text:p>
      <text:list text:style-name="WW8Num1">
        <text:list-item text:start-value="1">
          <text:p text:style-name="P145">osoby upoważnione przez Administratora – pracownicy oraz współpracownicy;</text:p>
        </text:list-item>
        <text:list-item>
          <text:p text:style-name="P146">podmioty, którym<text:s/>Administrator powierzył przetwarzanie danych osobowych (podmioty przetwarzające) na podstawie zawartych umów (m.in.: firmy świadczące usługi IT, firmy doradcze, firmy kurierskie, kancelarie prawne itp.);</text:p>
        </text:list-item>
        <text:list-item>
          <text:p text:style-name="P147">spółki powiązane z Administratorem – spółki z grupy<text:s/>kapitałowej;</text:p>
        </text:list-item>
        <text:list-item>
          <text:p text:style-name="P148">podmioty, którym Administrator zobligowany będzie udostępnić dane na podstawie przepisów prawa.</text:p>
        </text:list-item>
      </text:list>
      <text:p text:style-name="P149"/>
      <text:list text:style-name="WW8Num5" text:continue-numbering="true">
        <text:list-item>
          <text:p text:style-name="P150">PRZEKAZYWANIE DANYCH DO PAŃSTWA TRZECIEGO LUB ORGANIZACJI MIĘDZYNARODOWEJ</text:p>
        </text:list-item>
      </text:list>
      <text:p text:style-name="P151">Administrator nie będzie udostępniał danych osobowych do państw<text:s/>trzecich tj. do państw posiadających siedzibę poza Unią Europejską i Europejskim Obszarem Gospodarczym oraz Organizacjom Międzynarodowym.</text:p>
      <text:p text:style-name="P152"/>
      <text:list text:style-name="WW8Num5" text:continue-numbering="true">
        <text:list-item>
          <text:p text:style-name="P153">OKRES PRZECHOWYWANIA DANYCH</text:p>
        </text:list-item>
      </text:list>
      <text:p text:style-name="P154">Administrator będzie przetwarzał dane osobowe, w zależności od celu przetwarzania przez następujące okresy:</text:p>
      <text:list text:style-name="WW8Num9">
        <text:list-item text:start-value="1">
          <text:p text:style-name="P155">W celu wykonania praw i obowiązków wynikających z zawartej umowy – do czasu jej wygaśnięcia, a następnie przez okres związany z przedawnieniem roszczeń;</text:p>
        </text:list-item>
        <text:list-item>
          <text:p text:style-name="P156">W celach księgowych – do dnia zatwierdzenia sprawozdania finansowego za dany rok obrotowy, nie krócej jednak niż do dnia rozliczenia osób, którym powierzono składniki aktywów objęte sprzedażą detaliczną;</text:p>
        </text:list-item>
        <text:list-item>
          <text:p text:style-name="P157">W celach podatkowych – nie dłużej niż przez okres 5 lat od końca roku kalendarzowego, w którym powstał obowiązek podatkowy;</text:p>
        </text:list-item>
        <text:list-item>
          <text:p text:style-name="P158">W celach rachunkowych - 5 lat (czas przechowywania ksiąg rachunkowych)</text:p>
        </text:list-item>
        <text:list-item>
          <text:p text:style-name="P159">W celu prowadzenia statystyki wewnętrznej, raportów – do czasu wygaśnięcia roszczeń z tytułu umowy (nie dłużej niż 10 lat od dnia wykonania, wygaśnięcia, wypowiedzenia bądź rozwiązania umowy, chyba<text:s/>że postanowienia zawarte w umowie bądź obowiązujące przepisy prawa stanowią inaczej);</text:p>
        </text:list-item>
        <text:list-item>
          <text:p text:style-name="P160">W celu archiwizacji dokumentów - do czasu wygaśnięcia zobowiązań wynikających z umowy, a następnie przez okres przedawnienia roszczeń lub okres wynikający z przepisów prawa (m.in. podatkowo – rachunkowych);</text:p>
        </text:list-item>
        <text:list-item>
          <text:p text:style-name="P161">W celu obrony przed roszczeniami lub w związku z koniecznością dochodzenia roszczeń przez Administratora – do czasu przedawnienia tych roszczeń;</text:p>
        </text:list-item>
        <text:list-item>
          <text:p text:style-name="P162">W celach związanych z monitoringiem – nie dłużej niż 90 dni od daty nagrania.</text:p>
        </text:list-item>
      </text:list>
      <text:p text:style-name="P163"/>
      <text:list text:style-name="WW8Num5" text:continue-numbering="true">
        <text:list-item>
          <text:p text:style-name="P164">PRAWA OSÓB, KTÓRYCH DANE DOTYCZĄ:</text:p>
        </text:list-item>
      </text:list>
      <text:list text:style-name="WW8Num7">
        <text:list-item text:start-value="1">
          <text:p text:style-name="P165">Prawo dostępu do treści swoich danych osobowych (art.15 „RODO”).</text:p>
        </text:list-item>
        <text:list-item>
          <text:p text:style-name="P166">Prawo do sprostowania nie prawidłowych i uzupełnienia brakujących danych (art.16 „RODO”).</text:p>
        </text:list-item>
        <text:list-item>
          <text:p text:style-name="P167">Prawo żądania usunięcia danych – tzw. „prawo do bycia zapomnianym” (art.17 „RODO”), w przypadku gdy:</text:p>
        </text:list-item>
      </text:list>
      <text:list text:style-name="WW8Num10">
        <text:list-item>
          <text:p text:style-name="P168">dane osobowe nie są już niezbędne do celów, w których zostały zebrane lub w inny sposób przetwarzane,</text:p>
        </text:list-item>
        <text:list-item>
          <text:p text:style-name="P169">osoba, której dane dotyczą, cofnęła zgodę, na której opiera się przetwarzanie i nie ma innej podstawy prawnej przetwarzania,</text:p>
        </text:list-item>
        <text:list-item>
          <text:p text:style-name="P170">osoba, której dane dotyczą, wnosi sprzeciw wobec przetwarzania,</text:p>
        </text:list-item>
        <text:list-item>
          <text:p text:style-name="P171">dane osobowe były przetwarzane niezgodnie z prawem,</text:p>
        </text:list-item>
        <text:list-item>
          <text:p text:style-name="P172">dane osobowe muszą zostać usunięte w celu wywiązania się z obowiązku prawnego.</text:p>
        </text:list-item>
      </text:list>
      <text:list text:style-name="WW8Num7" text:continue-numbering="true">
        <text:list-item>
          <text:p text:style-name="P173">Prawo żądania ograniczenia<text:s/>przetwarzania danych (art.18 „RODO”) w przypadku gdy:</text:p>
        </text:list-item>
      </text:list>
      <text:list text:style-name="WW8Num10" text:continue-numbering="true">
        <text:list-item>
          <text:p text:style-name="P174">osoba, której dane dotyczą, kwestionuje prawidłowość danych osobowych,</text:p>
        </text:list-item>
        <text:list-item>
          <text:p text:style-name="P175">przetwarzanie jest niezgodne z prawem, a osoba, której dane dotyczą, sprzeciwia się usunięciu danych osobowych, żądając w zamian ograniczenia ich wykorzystywania,</text:p>
        </text:list-item>
        <text:list-item>
          <text:p text:style-name="P176">Administrator nie potrzebuje już danych osobowych dla swoich celów, ale są one potrzebne osobie, której dane dotyczą, do ustalenia, dochodzenia lub obrony roszczeń,</text:p>
        </text:list-item>
        <text:list-item>
          <text:p text:style-name="P177"><text:span text:style-name="T178">osoba, której dane dotyczą, wniosła sprzeciw wobec przetwar</text:span><text:span text:style-name="T179">zania - do czasu stwierdzenia, czy prawnie uzasadnione podstawy po stronie Hocomo Sp. z o.o. są nadrzędne wobec podstaw sprzeciwu osoby, której dane dotyczą.</text:span></text:p>
        </text:list-item>
      </text:list>
      <text:list text:style-name="WW8Num7" text:continue-numbering="true">
        <text:list-item>
          <text:p text:style-name="P180">Prawo wniesienia sprzeciwu wobec przetwarzania danych (art. 21 „RODO”), co oznacza, iż niezależnie<text:s/>od praw wymienionych w niniejszym dokumencie osoba, której dane dotyczą może w dowolnym momencie wnieść sprzeciw wobec przetwarzania danych osobowych przez Administratora w oparciu o prawnie uzasadniony interes Administratora, w tym na potrzeby marketingu<text:s/>bezpośredniego. Sprzeciw jest dla Administratora wiążący, chyba że wykaże istnienie ważnych, prawnie uzasadnionych podstaw do przetwarzania, nadrzędnych wobec interesów, praw i wolności osoby, której dane dotyczą lub istnienie podstaw do ustalenia, dochodzenia lub obrony roszczeń.</text:p>
        </text:list-item>
        <text:list-item>
          <text:p text:style-name="P181">Prawo żądania przeniesienia danych przetwarzanych w sposób zautomatyzowany, gdy są one przetwarzane przez Administratora na podstawie zgody lub umowy (art. 20 „RODO”), co oznacza, iż osoba, której dane dotyczą prawo żądać, by dane osobowe zostały przesłane przez Administratora bezpośrednio innemu administratorowi, o ile jest to technicznie możliwe.</text:p>
        </text:list-item>
        <text:list-item>
          <text:p text:style-name="P182">Prawo do cofnięcia zgody w dowolnym momencie bez wpływu na zgodność z prawem przetwarzania, którego dokonano na podstawie zgody<text:s/>przed jej cofnięciem, jeżeli przetwarzanie odbywa się na podstawie wydanej uprzednio zgody na przetwarzanie na podstawie art.6ust.1lit.a)„RODO”.</text:p>
        </text:list-item>
      </text:list>
      <text:p text:style-name="P183"/>
      <text:list text:style-name="WW8Num5" text:continue-numbering="true">
        <text:list-item>
          <text:p text:style-name="P184">SKARGA DO ORGANU NADZORCZEGO</text:p>
        </text:list-item>
      </text:list>
      <text:p text:style-name="P185">Jeżeli osoba, której dane dotyczą uzna, że przetwarzanie danych osobowych odbywa<text:s/>się z naruszeniem przepisów „RODO”, przysługuje jej prawo wniesienia skargi do organu nadzorczego, którym obecnie jest Prezes Urzędu Ochrony Danych.</text:p>
      <text:p text:style-name="P186"/>
      <text:list text:style-name="WW8Num5" text:continue-numbering="true">
        <text:list-item>
          <text:p text:style-name="P187">DOBROWOLNOŚĆ PODANIA DANYCH</text:p>
        </text:list-item>
      </text:list>
      <text:p text:style-name="P188">Podanie danych osobowych jest dobrowolne. Jednakże w określonych sytuacjach odmowa podania danych może uniemożliwić:</text:p>
      <text:list text:style-name="WW8Num8">
        <text:list-item text:start-value="1">
          <text:p text:style-name="P189">Przedstawienie oferty;</text:p>
        </text:list-item>
        <text:list-item>
          <text:p text:style-name="P190">zawarcie i realizację umowy;</text:p>
        </text:list-item>
        <text:list-item>
          <text:p text:style-name="P191">udzielenie odpowiedzi na otrzymane zapytanie.</text:p>
        </text:list-item>
      </text:list>
      <text:p text:style-name="P192"/>
      <text:list text:style-name="WW8Num5" text:continue-numbering="true">
        <text:list-item>
          <text:p text:style-name="P193">PROFILOWANIE I ZAUTOMATYZOWANE PODEJMOWANIE DECYZJI</text:p>
        </text:list-item>
      </text:list>
      <text:p text:style-name="P194">Administrator nie wykorzystuje zautomatyzowanego przetwarzania danych, w tym profilowania do podejmowania decyzji, które mogłyby mieć wpływ na prawa i obowiązki czy wolności osób, których dane dotyczą w rozumieniu RODO.</text:p>
      <text:p text:style-name="P195"/>
      <text:list text:style-name="WW8Num5" text:continue-numbering="true">
        <text:list-item>
          <text:p text:style-name="P196">MEDIA SPOŁECZNOŚCIOWE</text:p>
        </text:list-item>
      </text:list>
      <text:list text:style-name="WW8Num4">
        <text:list-item text:start-value="1">
          <text:p text:style-name="P197"><text:span text:style-name="T198">Hocomo Sp. z o.o. prowadzi profile w mediach społecznościowych, którymi zarządz</text:span><text:span text:style-name="T199">a:</text:span></text:p>
        </text:list-item>
      </text:list>
      <text:list text:style-name="WW8Num2">
        <text:list-item text:start-value="1">
          <text:p text:style-name="P200">W serwisie Facebook, pod adresem: https://www.facebook.com/Hocomo-Domy-kontenerowo-modu%C5%82owe-110218910722704/</text:p>
        </text:list-item>
        <text:list-item>
          <text:p text:style-name="P201"><text:span text:style-name="T202">W serwisie Instagram pod adresem: https://www.instagram.com/hocomo.pl/</text:span></text:p>
        </text:list-item>
      </text:list>
      <text:p text:style-name="P203"/>
      <text:list text:style-name="WW8Num4" text:continue-numbering="true">
        <text:list-item>
          <text:p text:style-name="P204">Dane w serwisach społecznościowych możemy<text:s/>wykorzystywać w następujących celach:</text:p>
        </text:list-item>
      </text:list>
      <text:list text:style-name="WW8Num11">
        <text:list-item text:start-value="1">
          <text:p text:style-name="P205">Zarządzania kontem w serwisie społecznościowym;</text:p>
        </text:list-item>
        <text:list-item>
          <text:p text:style-name="P206">W celu kontaktu i udzielania odpowiedzi na przesłane pytania;</text:p>
        </text:list-item>
        <text:list-item>
          <text:p text:style-name="P207">W przypadku pozostawienia na naszym profilu komentarz lub wystawienia oceny;</text:p>
        </text:list-item>
        <text:list-item>
          <text:p text:style-name="P208">W celach archiwalnych i dowodowych dla zabezpieczenia informacji, których wykorzystanie może być niezbędna dla dochodzenia naszych praw</text:p>
        </text:list-item>
      </text:list>
      <text:soft-page-break/>
      <text:list text:style-name="WW8Num4" text:continue-numbering="true">
        <text:list-item>
          <text:p text:style-name="P209">Wchodząc na nasze profile w mediach społecznościowych, wykorzystując funkcjonalność „Lubię to” lub „Obserwuj” wyrażają Państwo zgodę na przetwarzanie przez nas danych osobowych. W celu cofnięcia zgody na przetwarzanie danych na naszym fanpage wystarczy zaznaczyć „nie lubię” w stosunku do naszego fanpage. Jeżeli przetwarzanie danych osobowych odbywało się na podstawie zgody, jej cofnięcie nie powoduje, że<text:s/>przetwarzanie danych osobowych do tego momentu było nielegalne. Innymi słowy, do czasu cofnięcia zgody mamy prawo przetwarzać dane osobowe i jej odwołanie nie wpływa na zgodność z prawem dotychczasowego przetwarzania.</text:p>
        </text:list-item>
        <text:list-item>
          <text:p text:style-name="P210">Administrator widzi dane osobowe, takie jak np. imię, nazwisko czy informacje ogólne, które umieszczają Państwo na swoim profilu jako publiczne. Przetwarzanie pozostałych danych osobowych dokonywane jest przez Administratora portalu społecznościowego, w którym posiadają Państwo konto i na warunkach zawartych w jego regulaminach.</text:p>
        </text:list-item>
        <text:list-item>
          <text:p text:style-name="P211">Dane osobowe będą przetwarzane przez okres prowadzenia / istnienia naszego profilu w mediach społecznościowych na podstawie zgody wyrażonej poprzez polubienie / kliknięcie „Lubię to” lub „Obserwuj”.</text:p>
        </text:list-item>
        <text:list-item>
          <text:p text:style-name="P212"><text:span text:style-name="T213">Podanie danych osob</text:span><text:span text:style-name="T214">owych jest dobrowolne i zawsze uzależnione od Państwa decyzji. W określonych sytuacjach, podanie danych osobowych może być niezbędne abyśmy mogli udzieli odpowiedzi na Państwa pytani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w Cen MT" svg:font-family="Tw Cen MT" style:font-family-generic="swiss" style:font-pitch="variable" svg:panose-1="2 11 6 2 2 1 4 2 6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asian="Calibri"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msonormal0" style:display-name="msonormal" style:family="paragraph" style:parent-style-name="Standard">
      <style:paragraph-properties fo:margin-top="0.1944in" fo:margin-bottom="0.1944in"/>
      <style:text-properties style:font-name="Times New Roman" style:font-name-asian="Times New Roma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size="12.5pt" style:font-size-asian="12.5pt" style:font-size-complex="12.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Times New Roman" style:font-name-complex="Symbol" fo:font-size="14pt" style:font-size-asian="14pt" style:font-size-complex="14pt" style:language-asian="pl" style:country-asian="P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w Cen MT" style:font-name-asian="Times New Roman"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ierozpoznanawzmianka" style:display-name="Nierozpoznana wzmianka" style:family="text">
      <style:text-properties fo:color="#605E5C" fo:background-color="#E1DFDD"/>
    </style:style>
    <style:style style:name="WW_CharLFO1LVL1"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text:list-style style:name="WW8Num1" style:display-name="WW8Num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ize="12.5pt" style:font-size-asian="12.5pt" style:font-size-complex="12.5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font-name-asian="Times New Roman" style:font-name-complex="Symbol" fo:font-size="14pt" style:font-size-asian="14pt" style:font-size-complex="14pt" style:language-asian="pl" style:country-asian="P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asian="Times New Roman" style:font-name-complex="Symbol" fo:font-size="14pt" style:font-size-asian="14pt" style:font-size-complex="14pt" style:language-asian="pl" style:country-asian="P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asian="Times New Roman" style:font-name-complex="Symbol" fo:font-size="14pt" style:font-size-asian="14pt" style:font-size-complex="14pt" style:language-asian="pl" style:country-asian="P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w Cen MT" style:font-name-asian="Times New Roman" style:font-name-complex="Tw Cen MT" fo:font-weight="bold" style:font-weight-asian="bold" fo:font-size="14pt" style:font-size-asian="14pt" style:font-size-complex="14pt" style:language-asian="pl" style:country-asian="PL"/>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w Cen MT"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w Cen M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otr Wasil</meta:initial-creator>
    <dc:creator>Natalia Leończuk</dc:creator>
    <meta:creation-date>2020-12-28T14:40:00Z</meta:creation-date>
    <dc:date>2020-12-28T14:45:00Z</dc:date>
    <meta:template xlink:href="Normal" xlink:type="simple"/>
    <meta:editing-cycles>3</meta:editing-cycles>
    <meta:editing-duration>PT360S</meta:editing-duration>
    <meta:document-statistic meta:page-count="7" meta:paragraph-count="26" meta:word-count="1864" meta:character-count="13023" meta:row-count="93" meta:non-whitespace-character-count="11185"/>
  </office:meta>
</office:document-meta>
</file>